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ocedura postępowania w przypadku samookaleczeń ucznia </text:span></text:p>
      <text:p text:style-name="P1"><text:span text:style-name="T2">w Szkole Podstawowej nr 1 im. gen.</text:span><text:bookmark text:name="_GoBack"/><text:span text:style-name="T2"> Józefa Bema w Sulechowie</text:span></text:p>
      <text:p text:style-name="P4"/>
      <text:p text:style-name="P2"><text:span text:style-name="T1">1. Nauczyciel mający informację, że uczeń samookalecza się zgłasza fakt wychowawcy/ pedagogowi.</text:span></text:p>
      <text:p text:style-name="P2"><text:span text:style-name="T1">2. Pedagog przeprowadza rozmowę z uczniem.</text:span></text:p>
      <text:p text:style-name="P2"><text:span text:style-name="T1">3. Pedagog, wychowawca przeprowadzają rozmowę z rodzicem, której celem jest ustalenie przyczyn zjawiska.</text:span></text:p>
      <text:p text:style-name="P2"><text:span text:style-name="T1">4. Pedagog sugeruje rodzicowi konieczność kontaktu z poradnią specjalistyczną.</text:span></text:p>
      <text:p text:style-name="P2"><text:span text:style-name="T1">5. Uczeń zostaje otoczony szczególną opieką ze strony nauczycieli i pedagoga.</text:span></text:p>
      <text:p text:style-name="P3"/>
      <text:p text:style-name="P2"><text:span text:style-name="T1">Postępowanie mające na celu zapobieganie próbom samobójczym lub samobójstwom uczniów.</text:span></text:p>
      <text:p text:style-name="P2"><text:span text:style-name="T1">1. Nauczyciele są zobowiązani do systematycznej obserwacji zachowań, nastrojów i stanów emocjonalnych uczniów.</text:span></text:p>
      <text:p text:style-name="P2"><text:span text:style-name="T1">2. Problemy, konflikty między uczniami należy na bieżąco rozwiązywać. Pożadane są częste rozmowy indywidualne, w razie potrzeby informowanie rodziców o sytuacji dziecka.</text:span></text:p>
      <text:p text:style-name="P2"><text:span text:style-name="T1">3. W przypadku, gdy stan emocjonalny i sposób myślenia dziecka niepokoi wychowawcę lub innych nauczycieli, kierują oni ucznia do pedagoga/psychologa.</text:span></text:p>
      <text:p text:style-name="P2"><text:span text:style-name="T1">4. Pedagog szkolny i psycholog rozpoznają sprawę, prowadzą rozmowę z uczniem, rodzicami i w miarę potrzeby decydują o skierowaniu ucznia do poradni specjalisty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3</meta:editing-cycles>
    <meta:creation-date>2019-05-14T17:02:00</meta:creation-date>
    <dc:date>2019-05-14T19:51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56" meta:character-count="1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